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19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2.2645in"/>
    </style:style>
    <style:style style:name="TableColumn29" style:family="table-column">
      <style:table-column-properties style:column-width="2.5583in"/>
    </style:style>
    <style:style style:name="Table26" style:family="table">
      <style:table-properties style:width="5.9027in" style:rel-width="102.46%" fo:margin-left="0in" table:align="left"/>
    </style:style>
    <style:style style:name="TableRow30" style:family="table-row">
      <style:table-row-properties style:min-row-height="0.2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37" style:family="table-row">
      <style:table-row-properties style:min-row-height="0.19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44" style:family="table-row">
      <style:table-row-properties style:min-row-height="0.1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195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19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 Educational Talk Event Series -</text:p>
      <text:p text:style-name="P2">國際文憑趨勢與展望座談會</text:p>
      <text:list text:style-name="LFO1" text:continue-numbering="true">
        <text:list-item>
          <text:p text:style-name="P3">辦理時間: 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學生</text:span><text:span text:style-name="T9">活動中心一樓</text:span><text:span text:style-name="T10"><text:s/></text:span><text:span text:style-name="T11">校友講堂</text:span></text:p>
        </text:list-item>
      </text:list>
      <text:p text:style-name="P12"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list text:style-name="LFO1" text:continue-numbering="true">
        <text:list-item>
          <text:p text:style-name="P18">參與對象:<text:s/>本校IBDP及CP學生及家長、北北基桃縣市國中學生及家長、教師</text:p>
        </text:list-item>
        <text:list-item>
          <text:p text:style-name="P19"><text:span text:style-name="T20">主辦單位</text:span><text:span text:style-name="T21">：</text:span><text:span text:style-name="T22">臺北市立中正高中</text:span></text:p>
        </text:list-item>
        <text:list-item>
          <text:p text:style-name="P23"><text:span text:style-name="T24">活動流程</text:span><text:span text:style-name="T25">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持/與談人</text:p>
          </table:table-cell>
        </table:table-row>
        <table:table-row table:style-name="TableRow37">
          <table:table-cell table:style-name="TableCell38">
            <text:p text:style-name="P39">09:30-10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<text:bookmark-start text:name="_Hlk178671398"/>臺北市立中正高中<text:bookmark-end text:name="_Hlk178671398"/>教務處</text:p>
          </table:table-cell>
        </table:table-row>
        <table:table-row table:style-name="TableRow44">
          <table:table-cell table:style-name="TableCell45">
            <text:p text:style-name="P46">10:00-10:05</text:p>
          </table:table-cell>
          <table:table-cell table:style-name="TableCell47">
            <text:p text:style-name="P48">致歡迎詞</text:p>
            <text:p text:style-name="P49">介紹來賓代表</text:p>
          </table:table-cell>
          <table:table-cell table:style-name="TableCell50">
            <text:p text:style-name="P51">臺北市立中正高中校長江惠真</text:p>
          </table:table-cell>
        </table:table-row>
        <table:table-row table:style-name="TableRow52">
          <table:table-cell table:style-name="TableCell53">
            <text:p text:style-name="P54">10:05-10:25</text:p>
          </table:table-cell>
          <table:table-cell table:style-name="TableCell55">
            <text:p text:style-name="P56">課程國際化的一哩路</text:p>
          </table:table-cell>
          <table:table-cell table:style-name="TableCell57">
            <text:p text:style-name="P58">臺北市立中正高中校長江惠真</text:p>
          </table:table-cell>
        </table:table-row>
        <table:table-row table:style-name="TableRow59">
          <table:table-cell table:style-name="TableCell60">
            <text:p text:style-name="P61">10:25-10:45</text:p>
          </table:table-cell>
          <table:table-cell table:style-name="TableCell62">
            <text:p text:style-name="P63">國際課程畢業生經驗談</text:p>
          </table:table-cell>
          <table:table-cell table:style-name="TableCell64">
            <text:p text:style-name="P65">臺北市立中正高中學生代表</text:p>
          </table:table-cell>
        </table:table-row>
        <table:table-row table:style-name="TableRow66">
          <table:table-cell table:style-name="TableCell67">
            <text:p text:style-name="P68">10:45-11:00</text:p>
          </table:table-cell>
          <table:table-cell table:style-name="TableCell69">
            <text:p text:style-name="P70">IB的教室風景論與談</text:p>
          </table:table-cell>
          <table:table-cell table:style-name="TableCell71">
            <text:p text:style-name="P72">臺北市立中正高中校長江惠真、</text:p>
            <text:p text:style-name="P73">教務主任許孝誠、教師林容秀、</text:p>
            <text:p text:style-name="P74">教師李壹明、教師賴欣倫</text:p>
          </table:table-cell>
        </table:table-row>
        <table:table-row table:style-name="TableRow75">
          <table:table-cell table:style-name="TableCell76">
            <text:p text:style-name="P77">11:00-11:40</text:p>
          </table:table-cell>
          <table:table-cell table:style-name="TableCell78">
            <text:p text:style-name="P79">IB教育理念與風潮</text:p>
          </table:table-cell>
          <table:table-cell table:style-name="TableCell80">
            <text:p text:style-name="P81">國際文憑組織代表</text:p>
            <text:p text:style-name="P82">Mr. Casey Tay<text:s/></text:p>
            <text:p text:style-name="P83">Business Development<text:s/>Manager,<text:s/></text:p>
            <text:p text:style-name="P84">Asia Pacific, IBO</text:p>
          </table:table-cell>
        </table:table-row>
        <table:table-row table:style-name="TableRow85">
          <table:table-cell table:style-name="TableCell86">
            <text:p text:style-name="P87">11:40-12:00</text:p>
          </table:table-cell>
          <table:table-cell table:style-name="TableCell88">
            <text:p text:style-name="P89">綜合座談</text:p>
          </table:table-cell>
          <table:table-cell table:style-name="TableCell90">
            <text:p text:style-name="P91">臺北市立中正高中校長江惠真、</text:p>
            <text:p text:style-name="P92">國際文憑組織代表Mr. Casey Tay<text:s/></text:p>
            <text:p text:style-name="P93">Business Development Manager,</text:p>
            <text:p text:style-name="P94">Asia Pacific, IBO</text:p>
          </table:table-cell>
        </table:table-row>
        <table:table-row table:style-name="TableRow95">
          <table:table-cell table:style-name="TableCell96">
            <text:p text:style-name="P97">12:00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內文"><text:bookmark-start text:name="_Hlk178698129"/><text:span text:style-name="T100">六、</text:span><text:span text:style-name="T101">報名連結：</text:span><text:span text:style-name="T102"><text:line-break/></text:span><text:a xlink:href="https://forms.gle/xacywXL92zvtRcff7" office:target-frame-name="_top" xlink:show="replace"><text:span text:style-name="T103">https://forms.gle/xacywXL92zvtRcff7</text:span></text:a><text:span text:style-name="T104"><text:s/></text:span><text:span text:style-name="T105">請於</text:span><text:span text:style-name="T106">113</text:span><text:span text:style-name="T107">年</text:span><text:span text:style-name="T108">10</text:span><text:span text:style-name="T109">月</text:span><text:span text:style-name="T110">24</text:span><text:span text:style-name="T111">日</text:span><text:span text:style-name="T112">(</text:span><text:span text:style-name="T113">五</text:span><text:span text:style-name="T114">)</text:span><text:span text:style-name="T115">前報名</text:span><text:span text:style-name="T116"><text:line-break/></text:span><text:span text:style-name="T117">受理單位：臺北市立中正高中實驗研究組</text:span></text:p>
      <text:p text:style-name="內文"><text:span text:style-name="T118">聯繫資訊</text:span><text:span text:style-name="T119">：</text:span><text:span text:style-name="T120">實驗研究組</text:span><text:span text:style-name="T121">組長</text:span><text:span text:style-name="T122"><text:s/></text:span><text:span text:style-name="T123">賴郁青</text:span></text:p>
      <text:p text:style-name="內文"><text:span text:style-name="T124">電子信箱</text:span><text:span text:style-name="T125">：</text:span><text:span text:style-name="T126">exper@webmail.ccsh.tp.edu.tw</text:span></text:p>
      <text:p text:style-name="內文"><text:span text:style-name="T127">電話</text:span><text:span text:style-name="T128">：</text:span><text:span text:style-name="T129">(02)2823-4811</text:span><text:span text:style-name="T130">轉</text:span><text:span text:style-name="T131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08T00:18:00Z</meta:creation-date>
    <dc:date>2024-10-08T00:1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